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pitch="variable"/>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pitch="variable"/>
    <style:font-face style:name="Lohit Devanagari1" svg:font-family="'Lohit Devanagari'"/>
    <style:font-face style:name="Mangal" svg:font-family="Mangal" style:font-family-generic="system" style:font-pitch="variable"/>
    <style:font-face style:name="NSimSun" svg:font-family="NSimSun" style:font-family-generic="system" style:font-pitch="variable"/>
    <style:font-face style:name="Noto Sans CJK SC" svg:font-family="'Noto Sans CJK SC'" style:font-pitch="variable"/>
    <style:font-face style:name="Symbol" svg:font-family="Symbol"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Liberation Sans" fo:font-size="11pt" style:font-size-asian="11pt" style:font-name-complex="Liberation Sans" style:font-size-complex="11pt"/>
    </style:style>
    <style:style style:name="P2" style:family="paragraph" style:parent-style-name="Text_20_body">
      <style:paragraph-properties fo:text-align="justify" style:justify-single-word="false"/>
      <style:text-properties style:font-name="Liberation Sans" fo:font-size="11pt" style:font-size-asian="11pt" style:font-name-complex="Liberation Sans" style:font-size-complex="11pt"/>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fo:background-color="transparent"/>
    </style:style>
    <style:style style:name="P7" style:family="paragraph" style:parent-style-name="Text_20_body">
      <style:paragraph-properties fo:text-align="justify" style:justify-single-word="false"/>
      <style:text-properties style:font-name="Liberation Sans" fo:font-size="11pt" fo:background-color="transparent" style:font-size-asian="11pt" style:font-name-complex="Liberation Sans" style:font-size-complex="11pt"/>
    </style:style>
    <style:style style:name="P8" style:family="paragraph" style:parent-style-name="Heading_20_2">
      <style:paragraph-properties fo:margin-top="0.353cm" fo:margin-bottom="0.212cm" style:contextual-spacing="false" fo:text-align="justify" style:justify-single-word="false"/>
      <style:text-properties style:font-name="Liberation Sans" fo:font-size="11pt" style:font-size-asian="11pt" style:font-name-complex="Liberation Sans" style:font-size-complex="11pt"/>
    </style:style>
    <style:style style:name="P9" style:family="paragraph" style:parent-style-name="Heading_20_2">
      <style:paragraph-properties fo:text-align="justify" style:justify-single-word="false"/>
      <style:text-properties style:font-name="Liberation Sans" fo:font-size="11pt" style:font-size-asian="11pt" style:font-name-complex="Liberation Sans" style:font-size-complex="11pt"/>
    </style:style>
    <style:style style:name="T1" style:family="text">
      <style:text-properties style:use-window-font-color="true" loext:opacity="0%" style:font-name="Liberation Sans" fo:font-size="11pt" fo:language="it" fo:country="IT" style:letter-kerning="true" style:font-name-asian="Noto Sans CJK SC" style:font-size-asian="11pt" style:language-asian="zh" style:country-asian="CN" style:font-name-complex="Liberation Sans" style:font-size-complex="11pt" style:language-complex="hi" style:country-complex="IN"/>
    </style:style>
    <style:style style:name="T2" style:family="text">
      <style:text-properties style:use-window-font-color="true" loext:opacity="0%" style:font-name="Liberation Sans" fo:font-size="11pt" fo:language="it" fo:country="IT" fo:font-weight="bold" style:letter-kerning="true" style:font-name-asian="Noto Sans CJK SC" style:font-size-asian="11pt" style:language-asian="zh" style:country-asian="CN" style:font-weight-asian="bold" style:font-name-complex="Liberation Sans" style:font-size-complex="11pt" style:language-complex="hi" style:country-complex="IN" style:font-weight-complex="bold"/>
    </style:style>
    <style:style style:name="T3" style:family="text">
      <style:text-properties style:use-window-font-color="true" loext:opacity="0%" style:font-name="Liberation Sans" fo:font-size="11pt" fo:language="it" fo:country="IT" fo:font-weight="bold" style:letter-kerning="false" fo:background-color="#ffffff" loext:char-shading-value="0" style:font-name-asian="Calibri" style:font-size-asian="11pt" style:language-asian="en" style:country-asian="US" style:font-weight-asian="bold" style:font-name-complex="Liberation Sans" style:font-size-complex="11pt" style:language-complex="ar" style:country-complex="SA" style:font-weight-complex="bold"/>
    </style:style>
    <style:style style:name="T4" style:family="text">
      <style:text-properties style:use-window-font-color="true" loext:opacity="0%" style:font-name="Liberation Sans" fo:font-size="11pt" fo:language="it" fo:country="IT" fo:font-weight="normal" style:letter-kerning="false" fo:background-color="#ffffff" loext:char-shading-value="0" style:font-name-asian="Calibri" style:font-size-asian="11pt" style:language-asian="en" style:country-asian="US" style:font-weight-asian="normal" style:font-name-complex="Liberation Sans" style:font-size-complex="11pt" style:language-complex="ar" style:country-complex="SA" style:font-weight-complex="normal"/>
    </style:style>
    <style:style style:name="T5" style:family="text">
      <style:text-properties style:use-window-font-color="true" loext:opacity="0%" style:font-name="Liberation Sans" fo:font-size="11pt" fo:language="it" fo:country="IT" fo:font-weight="normal" style:letter-kerning="false" fo:background-color="transparent" loext:char-shading-value="0" style:font-name-asian="Calibri" style:font-size-asian="11pt" style:language-asian="en" style:country-asian="US" style:font-weight-asian="normal" style:font-name-complex="Liberation Sans" style:font-size-complex="11pt" style:language-complex="ar" style:country-complex="SA" style:font-weight-complex="normal"/>
    </style:style>
    <style:style style:name="T6" style:family="text">
      <style:text-properties style:use-window-font-color="true" loext:opacity="0%" style:font-name="Liberation Sans" fo:font-size="11pt" fo:language="it" fo:country="IT" fo:font-weight="normal" officeooo:rsid="0011980a" style:letter-kerning="false" fo:background-color="transparent" loext:char-shading-value="0" style:font-name-asian="Calibri" style:font-size-asian="11pt" style:language-asian="en" style:country-asian="US" style:font-weight-asian="normal" style:font-name-complex="Liberation Sans" style:font-size-complex="11pt" style:language-complex="ar" style:country-complex="SA" style:font-weight-complex="normal"/>
    </style:style>
    <style:style style:name="T7" style:family="text">
      <style:text-properties style:font-name="Liberation Sans" fo:font-size="11pt" style:font-size-asian="11pt" style:font-name-complex="Liberation Sans" style:font-size-complex="11pt"/>
    </style:style>
    <style:style style:name="T8" style:family="text">
      <style:text-properties style:font-name="Liberation Sans" fo:font-size="11pt" fo:font-weight="bold" style:font-size-asian="11pt" style:font-weight-asian="bold" style:font-name-complex="Liberation Sans" style:font-size-complex="11pt" style:font-weight-complex="bold"/>
    </style:style>
    <style:style style:name="T9" style:family="text">
      <style:text-properties style:font-name="Liberation Sans" fo:font-size="11pt" style:font-name-asian="Symbol" style:font-size-asian="11pt" style:language-asian="en" style:country-asian="US" style:font-name-complex="Liberation Sans" style:font-size-complex="11pt"/>
    </style:style>
    <style:style style:name="T10" style:family="text">
      <style:text-properties style:font-name="Liberation Sans" fo:font-size="11pt" fo:background-color="transparent" loext:char-shading-value="0" style:font-size-asian="11pt" style:font-name-complex="Liberation Sans" style:font-size-complex="11pt"/>
    </style:style>
    <style:style style:name="T11" style:family="text">
      <style:text-properties style:font-name="Liberation Sans" fo:font-size="11pt" officeooo:rsid="0011980a" fo:background-color="transparent" loext:char-shading-value="0" style:font-size-asian="11pt" style:font-name-complex="Liberation Sans" style:font-size-complex="11pt"/>
    </style:style>
    <style:style style:name="T12" style:family="text">
      <style:text-properties style:font-name="Liberation Sans" fo:font-size="11pt" fo:font-weight="normal" fo:background-color="transparent" loext:char-shading-value="0" style:font-size-asian="11pt" style:font-weight-asian="normal" style:font-name-complex="Liberation Sans"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2">INFORMATIVA PRIVACY</text:h>
      <text:p text:style-name="P2">Informativa per trattamento di dati personali ai sensi e per gli effetti di cui agli artt. 13 e 14 del REGOLAMENTO (UE) 2016/679 del Parlamento europeo e del Consiglio, del 27 aprile 2016, relativo alla protezione delle persone fisiche con riguardo al trattamento dei dati personali, nonché alla libera circolazione di tali dati (“GDPR”).</text:p>
      <text:p text:style-name="P2">Il dati derivanti dalla navigazione su questo sito, così come tutti i dati personali che vorrete comunicarci inoltrando email, lettere o fax ai nostri recapiti, saranno oggetto di trattamento nel rispetto delle disposizioni normative vigenti e secondo quanto previsto dalla presente informativa.</text:p>
      <text:h text:style-name="P9" text:outline-level="2">1. TITOLARE DEL TRATTAMENTO</text:h>
      <text:p text:style-name="P3"><text:span text:style-name="T1">Il </text:span><text:span text:style-name="T2">Titolare</text:span><text:span text:style-name="T1"> del trattamento è </text:span><text:span text:style-name="T2">FONDAZIONE CEPIM ONLUS</text:span><text:span text:style-name="T1"> Via A. Volta 19/10 - 16128 Genova Tel. 010/584529 – Fax 010/541527 C.F: 95169240108 – P.Iva: 0223283099 E-mail: </text:span><text:a xlink:type="simple" xlink:href="mailto:segreteria@fondazionecepim.it" text:style-name="Internet_20_link" text:visited-style-name="Visited_20_Internet_20_Link"><text:span text:style-name="Internet_20_link"><text:span text:style-name="T1">segreteria@fondazionecepim.it</text:span></text:span></text:a><text:span text:style-name="T1"> Posta Elettronica Certificata: pec@pec.fondazionecepim.it</text:span></text:p>
      <text:h text:style-name="P9" text:outline-level="2">2. DATA PROTECTION OFFICER</text:h>
      <text:p text:style-name="P4"><text:span text:style-name="T7">In ragione delle attività di trattamento svolte all’interno della Fondazione, il Titolare del trattamento ha ritenuto necessario designare, ai sensi dell’art. 37 del Regolamento Europeo, un Data Protection Officer. Per contattare il Data Protection Officer è possibile scrivere a FONDAZIONE CEPIM ONLUS Via A. Volta 19/10 - 16128 Genova oppure inviare una e-mail all’indirizzo </text:span><text:span text:style-name="T11">dpo</text:span><text:span text:style-name="T10">@fondazionecepim.it <text:s/></text:span></text:p>
      <text:h text:style-name="P9" text:outline-level="2">3. LUOGO DI TRATTAMENTO DEI DATI</text:h>
      <text:p text:style-name="P4"><text:span text:style-name="T7">I trattamenti connessi ai servizi web di questo sito hanno luogo</text:span><text:span text:style-name="T10"> presso la predetta sede sociale e sono curati solo da personale dipendente dal Titolare del trattamento. </text:span><text:span text:style-name="T7">Nessun dato derivante dal servizio web viene comunicato o diffuso. I dati personali forniti dagli utenti che inoltrano richieste di invio di materiale informativo (bollettini, Cd-rom, newsletter, relazioni annuali, risposte a quesiti, atti e provvedimenti, ecc.) sono utilizzati al solo fine di eseguire il servizio o la prestazione richiesta e sono comunicati a terzi nel solo caso in cui ciò sia a tal fine necessario.</text:span></text:p>
      <text:h text:style-name="P9" text:outline-level="2">4. TIPOLOGIA DI DATI TRATTATI E TEMPI DI CONSERVAZIONE</text:h>
      <text:p text:style-name="P5"><text:span text:style-name="T8">a) Dati di navigazione.</text:span><text:span text:style-name="T7"><text:line-break/>I sistemi informatici e le procedure software preposte al funzionamento di questo sito web acquisiscono, nel corso del loro normale esercizio, alcuni dati personali la cui trasmissione è implicita nell’uso dei protocolli di comunicazione di Internet. Si tratta di informazioni che non sono raccolte per essere associate a interessati identificati, ma che per loro stessa natura potrebbero, attraverso elaborazioni ed associazioni con dati detenuti da terzi, permettere di identificare gli utenti. In questa categoria di dati rientrano gli indirizzi IP o i nomi a dominio dei computer utilizzati dagli utenti che si connettono al sito, gli indirizzi in notazione URI (Uniform Resource Identifier) delle risorse richieste, l’orario della richiesta, il metodo utilizzato nel sottoporre la richiesta al server, la dimensione del file ottenuto in risposta, il codice numerico indicante lo stato della risposta data dal server (buon fine, errore, ecc.) ed altri parametri relativi al sistema operativo e all’ambiente informatico dell’utente. Questi dati vengono utilizzati al solo fine di ricavare informazioni statistiche anonime sull’uso del sito e per controllarne il corretto funzionamento e vengono cancellati immediatamente dopo l’elaborazione. I dati potrebbero essere utilizzati per l’accertamento di responsabilità in caso di ipotetici reati informatici ai danni del sito: salva questa eventualità, allo stato i dati sui contatti web non persistono </text:span><text:span text:style-name="T12">per più di sette giorni.</text:span></text:p>
      <text:p text:style-name="P5"><text:soft-page-break/><text:span text:style-name="T8">b) Dati forniti volontariamente dall’utente.</text:span><text:span text:style-name="T7"><text:line-break/>L’invio facoltativo, esplicito e volontario di posta elettronica agli indirizzi indicati su questo sito, ovvero di fax o missive ai nostri recapiti, comporta la successiva acquisizione dell’indirizzo del mittente, necessario per rispondere alle richieste, nonché degli eventuali altri dati personali inseriti nella comunicazione. Specifiche informative di sintesi verranno progressivamente riportate o visualizzate nelle pagine del sito eventualmente implementate per consentire la fruizione di particolari servizi a richiesta.</text:span></text:p>
      <text:p text:style-name="P6"><text:span text:style-name="T8">c) Cookies.</text:span><text:span text:style-name="T7"><text:line-break/>Nessun dato personale degli utenti viene in proposito acquisito dal sito. Non viene fatto uso di cookies per la trasmissione di informazioni di carattere personale, né vengono utilizzati c.d. cookies persistenti di alcun tipo, ovvero sistemi per il tracciamento degli utenti. L’uso di c.d. cookies di sessione (che non vengono memorizzati in modo persistente sul computer dell’utente e svaniscono con la chiusura del browser) è strettamente limitato alla trasmissione di identificativi di sessione (costituiti da numeri casuali generati dal server) necessari per consentire l’esplorazione sicura ed efficiente del sito. I c.d. cookies di sessione utilizzati in questo sito evitano il ricorso ad altre tecniche informatiche potenzialmente pregiudizievoli per la riservatezza della navigazione degli utenti e non consentono l’acquisizione di dati personali identificativi dell’utente.</text:span></text:p>
      <text:p text:style-name="P7">Specifiche misure di sicurezza sono adottate per prevenire la perdita dei dati, usi illeciti o non corretti ed accessi non autorizzati.</text:p>
      <text:h text:style-name="P9" text:outline-level="2">5. ORIGINE, TIPOLOGIA, FINALITÀ E BASE GIURIDICA DEL TRATTAMENTO</text:h>
      <text:p text:style-name="P4"><text:span text:style-name="T8">ORIGINE</text:span><text:span text:style-name="T7">: i dati personali trattati da </text:span><text:span text:style-name="T2">CEPIM</text:span><text:span text:style-name="T7">, sono esclusivamente quelli forniti dall’interessato e/o conosciuti in occasione della navigazione sulle pagine web del presente sito ovvero in occasione dell’invio di comunicazioni ai nostri recapiti.<text:line-break/></text:span><text:span text:style-name="T8">TIPOLOGIA</text:span><text:span text:style-name="T7">: dati personali ordinari.</text:span></text:p>
      <text:p text:style-name="P4"><text:span text:style-name="T8">FINALITA</text:span><text:span text:style-name="T7">’: I dati personali verranno trattati esclusivamente per consentire la navigazione sulle pagine web di questo sito, per fruire dei servizi eventualmente messi a disposizione degli utenti, ovvero per soddisfare specifiche richieste dell’utente o per rispondere a comunicazioni ricevute ovvero per adempiere ad obblighi normativi, amministrativi, fiscali.<text:line-break/></text:span><text:span text:style-name="T8">BASE GIURIDICA</text:span><text:span text:style-name="T7">: La base giuridica su cui si fonda il trattamento dei dati personali è il legittimo interesse del Titolare del trattamento e l’adempimento di obblighi precontrattuali, contrattuali o normativi.</text:span></text:p>
      <text:p text:style-name="P2"/>
      <text:h text:style-name="P9" text:outline-level="2">6. CATEGORIE DI DESTINATARI DEI DATI PERSONALI</text:h>
      <text:p text:style-name="P4"><text:span text:style-name="T7">I dati trattati non saranno oggetto di diffusione a terzi. Possono comunque venire a conoscenza dei predetti dati, in relazione alle finalità di trattamento precedentemente esposte:<text:line-break/>1. i soggetti che possono accedere ai dati in forza di disposizione di Legge previste dal diritto dell’Unione Europea o da quello dello Stato membro cui è soggetto il Titolare del trattamento, ivi compresa la normativa vigente in materia di regolamentazione dell’appalto pubblico e privato;<text:line-break/>2. il nostro personale dipendente, purché sia precedentemente designato come soggetto che agisce sotto l’autorità del Titolare del trattamento a norma dell’art. 29 del Regolamento Europeo o come Amministratore di Sistema;<text:line-break/>3. soggetti che svolgono, all’interno dei confini dell’Unione Europea, in totale autonomia come distinti Titolari del Trattamento ovvero in qualità di Responsabili del trattamento all’uopo nominati da </text:span><text:span text:style-name="T2">CEPIM</text:span><text:span text:style-name="T7">, finalità ausiliarie alle attività e ai servizi di cui al paragrafo 5., ovvero servizi postali e agenzie di spedizione e consegna a domicilio, istituti bancari e assicurativi, studi legali e notarili, </text:span><text:soft-page-break/><text:span text:style-name="T7">consulenti fiscali e del lavoro e della medicina del lavoro, società per la selezione, formazione e valutazione del personale, società che offrono servizi di payroll, casse di previdenza sociale, società che offrono servizi di welfare, società che offrono servizi di assistenza e consulenza informatica nonché progettazione e realizzazione di software e/o siti Internet, centri di servizio, organismi di volontariato, società o consulenti incaricati di fornire specifici servizi al Titolare del trattamento, nei limiti delle finalità per le quali i Suoi dati sono stati raccolti.<text:line-break/>L’eventuale comunicazione dei Suoi dati personali avverrà nel pieno rispetto delle disposizioni di Legge previste dal Regolamento Europeo e delle misure tecniche e organizzative predisposte dalla Cooperativa per garantire un adeguato livello di sicurezza.</text:span></text:p>
      <text:h text:style-name="P9" text:outline-level="2">7. TRASFERIMENTO DI DATI PERSONALI VERSO PAESI TERZI E CONSERVAZIONE DEI DATI</text:h>
      <text:p text:style-name="P4"><text:span text:style-name="T7">Il Titolare del trattamento non intende trasferire i dati personali verso Paesi terzi. L’intero trattamento dei d</text:span><text:span text:style-name="T10">ati personali, infatti, si svolge all’interno dei confini del territorio italiano.</text:span><text:span text:style-name="T7"> I dati personali saranno trattati con strumenti automatizzati per il tempo strettamente necessario a conseguire gli scopi per cui sono stati raccolti, salvo il caso occorra difendere un nostro diritto in Giudizio ovvero rispondere a richieste dell’Autorità.</text:span></text:p>
      <text:h text:style-name="P9" text:outline-level="2">8. NATURA DEL CONFERIMENTO</text:h>
      <text:p text:style-name="P4"><text:span text:style-name="T7">Il conferimento dei dati personali per le finalità di cui al paragrafo 4 lettera a) ha natura obbligatoria. il conferimento dei dati personali per le finalità di cui al paragrafo 4 lettera b) ha natura facoltativa. Il mancato conferimento, così come l’incompleta o non veritiera comunicazione, potrebbe comportare l’impossibilità per </text:span><text:span text:style-name="T2">CEPIM</text:span><text:span text:style-name="T7"> di soddisfare le richieste formulate dai visitatori. </text:span></text:p>
      <text:h text:style-name="P9" text:outline-level="2">9. DIRITTI DELL’INTERESSATO</text:h>
      <text:p text:style-name="P4"><text:span text:style-name="T7">In relazione al trattamento dei Suoi dati personali, ai sensi del Regolamento Europeo, Ella in qualità di interessato ha il diritto di:<text:line-break/>- ove previsto ed effettivamente concesso, revocare il Suo consenso al trattamento in qualsiasi momento. Occorre evidenziare, tuttavia, che la revoca del consenso non pregiudica la liceità del trattamento basata sul consenso prima della revoca, così come previsto dall’art. 7, comma 3, del Regolamento Europeo;<text:line-break/>- chiedere al Titolare del trattamento l’accesso ai Suoi dati personali, così come previsto dall’art. 15 del Regolamento Europeo;<text:line-break/>- ottenere dal Titolare del trattamento la rettifica e l’integrazione dei Suoi dati personali ritenuti inesatti, anche fornendo una semplice dichiarazione integrativa, così come previsto dall’art. 16 del Regolamento Europeo;<text:line-break/>- ottenere dal Titolare del trattamento la cancellazione dei Suoi dati personali qualora sussista anche solo uno dei motivi previsti dall’art. 17 del Regolamento Europeo;<text:line-break/>- ottenere dal Titolare del trattamento la limitazione del trattamento dei Suoi dati personali qualora ricorrano una delle ipotesi previste dall’art. 18 del Regolamento Europeo;<text:line-break/>- ricevere dal Titolare del trattamento i dati personali che La riguardano in un formato strutturato, di uso comune e leggibile da dispositivo automatico, nonché ha il diritto di trasmettere tali dati a un altro titolare del trattamento senza impedimenti, così come previsto dall’art. 20 del Regolamento Europeo;<text:line-break/>- opporsi in qualsiasi momento, per motivi connessi alla Sua situazione particolare, al trattamento dei Suoi dati personali svolto ai sensi dell’art. 6, paragrafo 1, lettere e) o f), compresa la profilazione sulla base di tali disposizioni, così come previsto dall’art. 21 del Regolamento Europeo;<text:line-break/>- non essere sottoposto a decisioni basate unicamente sul trattamento automatizzato, compresa la </text:span><text:soft-page-break/><text:span text:style-name="T7">profilazione, che producano effetti giuridici che La riguardino o che incidano significativamente sulla Sua persona, qualora non abbia preventivamente ed esplicitamente acconsentito, così come previsto dall’art. 22 del Regolamento Europeo. A mero titolo esemplificativo e non esaustivo, rientra in questa categoria qualsiasi forma di trattamento automatizzato di dati personali teso ad analizzare o prevedere aspetti riguardanti le scelte di consumo e di acquisto, la situazione economica, gli interessi, l’affidabilità, il comportamento;<text:line-break/>- proporre reclamo ad un’autorità di controllo, qualora ritenga che il trattamento che La riguarda violi il Regolamento Europeo. Il reclamo può essere proposto nello Stato membro in cui risiede abitualmente, lavora oppure nel luogo ove si è verificata la presunta violazione, così come previsto dall’art. 77 del Regolamento Europeo.<text:line-break/> </text:span><text:span text:style-name="T9">Per esercitare ciascuno dei Suoi diritti, Ella può contattare il Titolare del trattamento indirizzando una comunicazione a </text:span><text:span text:style-name="T3">FONDAZIONE CEPIM ONLUS</text:span><text:span text:style-name="T4"> Via A. Volta 19/10 - 16128 Genova oppure inviare una e-mail all’i</text:span><text:span text:style-name="T5">ndirizzo </text:span><text:span text:style-name="T6">dpo</text:span><text:a xlink:type="simple" xlink:href="mailto:segreteria@fondazionecepim.it" text:style-name="Internet_20_link" text:visited-style-name="Visited_20_Internet_20_Link"><text:span text:style-name="Internet_20_link"><text:span text:style-name="T5">@fondazionecepim.it</text:span></text:span></text:a><text:span text:style-name="T5"> <text:s/></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pitch="variable"/>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pitch="variable"/>
    <style:font-face style:name="Lohit Devanagari1" svg:font-family="'Lohit Devanagari'"/>
    <style:font-face style:name="Mangal" svg:font-family="Mangal" style:font-family-generic="system" style:font-pitch="variable"/>
    <style:font-face style:name="NSimSun" svg:font-family="NSimSun" style:font-family-generic="system" style:font-pitch="variable"/>
    <style:font-face style:name="Noto Sans CJK SC" svg:font-family="'Noto Sans CJK SC'" style:font-pitch="variable"/>
    <style:font-face style:name="Symbol" svg:font-family="Symbol"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oto Sans CJK SC" style:font-family-asian="'Noto Sans CJK SC'"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Noto Sans CJK SC" style:font-family-asian="'Noto Sans CJK SC'" style:font-pitch-asian="variable" style:font-size-asian="18pt" style:font-weight-asian="bold" style:font-name-complex="Lohit Devanagari" style:font-family-complex="'Lohit Devanagari'" style:font-pitch-complex="variable"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91" style:display-name="ListLabel 191" style:family="text">
      <style:text-properties style:use-window-font-color="true" loext:opacity="0%" style:font-name="Liberation Sans1" fo:font-family="'Liberation Sans', Arial" style:font-family-generic="roman" style:font-pitch="variable" fo:font-size="11pt" fo:language="it" fo:country="IT" style:letter-kerning="false"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Label_20_192" style:display-name="ListLabel 192" style:family="text">
      <style:text-properties style:use-window-font-color="true" loext:opacity="0%" style:font-name="Liberation Sans1" fo:font-family="'Liberation Sans', Arial" style:font-family-generic="roman" style:font-pitch="variable" fo:font-size="11pt" fo:language="it" fo:country="IT" fo:font-weight="normal" style:letter-kerning="false" style:font-name-asian="Calibri" style:font-family-asian="Calibri" style:font-pitch-asian="variable" style:font-size-asian="11pt" style:language-asian="en" style:country-asian="US" style:font-weight-asian="normal" style:font-name-complex="Times New Roman" style:font-family-complex="'Times New Roman'" style:font-family-generic-complex="roman" style:font-pitch-complex="variable" style:font-size-complex="11pt" style:language-complex="ar" style:country-complex="SA"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4T13:49:28.950760400</meta:creation-date>
    <dc:date>2021-11-24T11:00:24.844000000</dc:date>
    <meta:editing-cycles>5</meta:editing-cycles>
    <meta:editing-duration>PT24M24S</meta:editing-duration>
    <meta:generator>LibreOffice/7.2.3.2$Windows_X86_64 LibreOffice_project/d166454616c1632304285822f9c83ce2e660fd92</meta:generator>
    <meta:document-statistic meta:table-count="0" meta:image-count="0" meta:object-count="0" meta:page-count="4" meta:paragraph-count="25" meta:word-count="1709" meta:character-count="11986" meta:non-whitespace-character-count="10294"/>
  </office:meta>
</office:document-meta>
</file>